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fo:line-height="0.3611in"/>
      <style:text-properties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line-height="180%" fo:margin-right="0.2236in">
        <style:tab-stops>
          <style:tab-stop style:type="left" style:position="6.666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180%" fo:margin-right="0.0569in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180%" fo:margin-right="0.8659in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line-height="180%" fo:margin-right="0.0284in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margin-top="0.0833in" fo:line-height="180%" fo:margin-right="-0.0263in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top="0.0833in" fo:line-height="180%" fo:margin-right="-0.0263in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margin-top="0.0833in" fo:line-height="180%" fo:margin-right="-0.0263in"/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margin-top="0.0833in" fo:line-height="180%" fo:margin-right="-0.0263in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P68" style:parent-style-name="內文" style:list-style-name="LFO1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justify" fo:margin-left="0.118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灣大學</text:span><text:span text:style-name="T5"><text:s text:c="5"/></text:span><text:span text:style-name="T6">學年度第</text:span><text:span text:style-name="T7"><text:s text:c="4"/></text:span><text:span text:style-name="T8">學期</text:span></text:p>
      <text:p text:style-name="P9">博、碩士學位考試延後申請書</text:p>
      <text:p text:style-name="P10"/>
      <text:p text:style-name="P11"/>
      <text:p text:style-name="P12"><text:span text:style-name="T13">所組代碼：</text:span><text:span text:style-name="T14">　　　</text:span><text:span text:style-name="T15"><text:s/></text:span><text:span text:style-name="T16">　　</text:span><text:span text:style-name="T17"><text:s text:c="2"/></text:span><text:span text:style-name="T18">所別：</text:span><text:span text:style-name="T19">　　　　　　</text:span><text:span text:style-name="T20"><text:s text:c="2"/></text:span><text:span text:style-name="T21">組別：</text:span><text:span text:style-name="T22">　 <text:s text:c="5"/>　 <text:s text:c="2"/>　　　　　　　　　　　</text:span></text:p>
      <text:p text:style-name="P23"><text:span text:style-name="T24">學年：</text:span><text:span text:style-name="T25"><text:s text:c="4"/></text:span><text:span text:style-name="T26"><text:s/></text:span><text:span text:style-name="T27">學期：</text:span><text:span text:style-name="T28">　</text:span><text:span text:style-name="T29"><text:s text:c="2"/></text:span><text:span text:style-name="T30"><text:s/></text:span><text:span text:style-name="T31"><text:s/></text:span><text:span text:style-name="T32">學生：</text:span><text:span text:style-name="T33">　　</text:span><text:span text:style-name="T34">　　 <text:s/></text:span><text:span text:style-name="T35"><text:s text:c="2"/></text:span><text:span text:style-name="T36"><text:s text:c="2"/></text:span><text:span text:style-name="T37">學號：</text:span><text:span text:style-name="T38">　　　 <text:s/></text:span><text:span text:style-name="T39"><text:s text:c="3"/></text:span><text:span text:style-name="T40">　</text:span><text:span text:style-name="T41"><text:s text:c="6"/></text:span></text:p>
      <text:p text:style-name="P42"/>
      <text:p text:style-name="P43"><text:span text:style-name="T44">學生</text:span><text:span text:style-name="T45">擬</text:span><text:span text:style-name="T46">延後</text:span><text:span text:style-name="T47">本學期申請之學位考試，</text:span><text:span text:style-name="T48">考試時間擬為</text:span><text:span text:style-name="T49">　<text:s/></text:span><text:span text:style-name="T50">年</text:span><text:span text:style-name="T51">　<text:s/></text:span><text:span text:style-name="T52">月</text:span><text:span text:style-name="T53">　<text:s/></text:span><text:span text:style-name="T54">日，</text:span><text:span text:style-name="T55">敬請照准。</text:span></text:p>
      <text:p text:style-name="P56"><text:span text:style-name="T57">延後理由：</text:span><text:span text:style-name="T58"><text:s text:c="50"/></text:span></text:p>
      <text:p text:style-name="P59"><text:span text:style-name="T60">指導教授簽章：</text:span><text:span text:style-name="T61"><text:s text:c="20"/></text:span></text:p>
      <text:p text:style-name="P62"/>
      <text:p text:style-name="P63"><text:span text:style-name="T64">系（所）主任簽章：</text:span><text:span text:style-name="T65"><text:s text:c="28"/></text:span><text:span text:style-name="T66"><text:s/></text:span></text:p>
      <text:p text:style-name="內文"><text:span text:style-name="T67">說明：</text:span></text:p>
      <text:list text:style-name="LFO1" text:continue-numbering="true">
        <text:list-item>
          <text:p text:style-name="P68"><text:span text:style-name="T69">本學期欲申請學位考試之研究生，若因故延後舉行學位考試，最晚應於</text:span><text:span text:style-name="T70">上學期</text:span><text:span text:style-name="T71">1</text:span><text:span text:style-name="T72">月14日</text:span><text:span text:style-name="T73">或下學期7月14日</text:span><text:span text:style-name="T74">前(規定時間到期後兩週內)進行學位考試。逾期未撤銷亦未舉行考試者，以一次不及格論。</text:span></text:p>
        </text:list-item>
      </text:list>
      <text:p text:style-name="P75"><text:span text:style-name="T76"><text:s text:c="7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1812in" fo:margin-left="0.7875in" fo:margin-bottom="0.68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</dc:title>
    <meta:initial-creator>陳志恒</meta:initial-creator>
    <dc:creator>hort11</dc:creator>
    <meta:creation-date>2017-11-01T01:14:00Z</meta:creation-date>
    <dc:date>2017-11-01T01:14:00Z</dc:date>
    <meta:print-date>2011-05-30T08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