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/>
    </style:style>
    <style:style style:name="P3" style:parent-style-name="內文" style:family="paragraph">
      <style:paragraph-properties style:snap-to-layout-grid="false" fo:line-height="0.1944in" fo:margin-left="3.0833in" fo:text-indent="-3.0833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scale="90%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1527in"/>
    </style:style>
    <style:style style:name="T88" style:parent-style-name="預設段落字型" style:family="text">
      <style:text-properties style:font-name-asian="標楷體" fo:color="#000000" fo:background-color="#C0C0C0"/>
    </style:style>
    <style:style style:name="T89" style:parent-style-name="預設段落字型" style:family="text">
      <style:text-properties style:font-name-asian="標楷體" fo:color="#000000" fo:background-color="#C0C0C0"/>
    </style:style>
    <style:style style:name="T90" style:parent-style-name="預設段落字型" style:family="text">
      <style:text-properties style:font-name-asian="標楷體" fo:color="#000000" fo:background-color="#C0C0C0"/>
    </style:style>
    <style:style style:name="TableColumn92" style:family="table-column">
      <style:table-column-properties style:column-width="0.4423in"/>
    </style:style>
    <style:style style:name="TableColumn93" style:family="table-column">
      <style:table-column-properties style:column-width="1.025in"/>
    </style:style>
    <style:style style:name="TableColumn94" style:family="table-column">
      <style:table-column-properties style:column-width="3.7486in"/>
    </style:style>
    <style:style style:name="TableColumn95" style:family="table-column">
      <style:table-column-properties style:column-width="0.5548in"/>
    </style:style>
    <style:style style:name="TableColumn96" style:family="table-column">
      <style:table-column-properties style:column-width="0.8888in"/>
    </style:style>
    <style:style style:name="TableColumn97" style:family="table-column">
      <style:table-column-properties style:column-width="0.9652in"/>
    </style:style>
    <style:style style:name="Table91" style:family="table">
      <style:table-properties style:width="7.625in" style:rel-width="102.22%" fo:margin-left="0in" table:align="left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0347in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1819in"/>
    </style:style>
    <style:style style:name="P15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6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1819in"/>
    </style:style>
    <style:style style:name="P16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1819in"/>
    </style:style>
    <style:style style:name="P17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1819in"/>
    </style:style>
    <style:style style:name="P20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083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2006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3" style:family="table-row">
      <style:table-row-properties style:min-row-height="0.1819in"/>
    </style:style>
    <style:style style:name="P22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083in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1819in"/>
    </style:style>
    <style:style style:name="P23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4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0673in"/>
    </style:style>
    <style:style style:name="P2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6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62" style:family="table-row">
      <style:table-row-properties style:min-row-height="0.1819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0.2083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line-height="0.2083in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0.2083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083in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6" style:family="table-row">
      <style:table-row-properties style:min-row-height="0.1819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083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9" style:family="table-row">
      <style:table-row-properties style:min-row-height="0.1819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083in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1819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083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083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819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083in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4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1" style:family="table-row">
      <style:table-row-properties style:min-row-height="0.1819in"/>
    </style:style>
    <style:style style:name="P3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1" style:family="table-row">
      <style:table-row-properties style:min-row-height="0.1819in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083in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8" style:family="table-row">
      <style:table-row-properties style:min-row-height="0.1819in"/>
    </style:style>
    <style:style style:name="P3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8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88" style:family="table-row">
      <style:table-row-properties style:min-row-height="0.1819in"/>
    </style:style>
    <style:style style:name="P38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083in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9" style:family="table-row">
      <style:table-row-properties style:min-row-height="0.1819in"/>
    </style:style>
    <style:style style:name="P40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083in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2083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9" style:family="table-row">
      <style:table-row-properties style:min-row-height="0.1819in"/>
    </style:style>
    <style:style style:name="P4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083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2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30" style:family="table-row">
      <style:table-row-properties style:min-row-height="0.1819in"/>
    </style:style>
    <style:style style:name="P4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2083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7118in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083in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083in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line-height="0.2083in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line-height="0.2083in"/>
    </style:style>
    <style:style style:name="T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777in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P490" style:parent-style-name="內文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TableRow494" style:family="table-row">
      <style:table-row-properties style:min-row-height="1.4291in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083in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line-height="0.2083in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503" style:parent-style-name="內文" style:family="paragraph">
      <style:paragraph-properties fo:line-height="200%" fo:text-indent="3.4027in"/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200%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break-before="page" fo:text-align="center" fo:line-height="200%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20" style:parent-style-name="內文" style:family="paragraph">
      <style:paragraph-properties fo:text-align="center" fo:line-height="200%"/>
      <style:text-properties style:font-name-asian="標楷體" fo:color="#000000" fo:font-size="18pt" style:font-size-asian="18pt" style:font-size-complex="18pt"/>
    </style:style>
    <style:style style:name="P521" style:parent-style-name="內文" style:family="paragraph">
      <style:paragraph-properties fo:line-height="200%" fo:margin-left="0.2895in" fo:text-indent="-0.2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line-height="200%" fo:margin-left="0.2895in" fo:text-indent="-0.2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200%" fo:margin-left="0.2895in" fo:text-indent="-0.2895in">
        <style:tab-stops/>
      </style:paragraph-properties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line-height="200%" fo:margin-left="0.2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fo:line-height="200%" fo:margin-left="0.2895in">
        <style:tab-stops/>
      </style:paragraph-properties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line-height="200%" fo:margin-left="0.2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200%" fo:margin-left="0.2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line-height="0.1527in"/>
      <style:text-properties style:font-name-asian="標楷體" fo:color="#000000"/>
    </style:style>
    <style:style style:name="P545" style:parent-style-name="內文" style:family="paragraph">
      <style:paragraph-properties fo:line-height="0.1527in" fo:text-indent="3.1597in"/>
      <style:text-properties style:font-name="標楷體" style:font-name-asian="標楷體" fo:color="#000000" fo:font-size="13pt" style:font-size-asian="13pt"/>
    </style:style>
  </office:automatic-styles>
  <office:body>
    <office:text text:use-soft-page-breaks="true">
      <text:p text:style-name="P1">國立臺灣大學園藝暨景觀學系專業實習課程</text:p>
      <text:p text:style-name="Ttitle1">實習單位評分表</text:p>
      <text:p text:style-name="P3"><text:span text:style-name="T4">實習</text:span><text:span text:style-name="T5">生姓名：</text:span><text:span text:style-name="T6"><text:s text:c="3"/></text:span><text:span text:style-name="T7"><text:s/></text:span><text:span text:style-name="T8"><text:s text:c="2"/></text:span><text:span text:style-name="T9"><text:s text:c="6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學號：</text:span><text:span text:style-name="T20"><text:s text:c="16"/></text:span></text:p>
      <text:p text:style-name="P21"><text:span text:style-name="T22">實習期間</text:span><text:span text:style-name="T23">：</text:span><text:span text:style-name="T24"><text:s text:c="2"/></text:span><text:span text:style-name="T25">　　　　</text:span><text:span text:style-name="T26"><text:s/></text:span><text:span text:style-name="T27"><text:s/></text:span><text:span text:style-name="T28">年</text:span><text:span text:style-name="T29">　</text:span><text:span text:style-name="T30">　　</text:span><text:span text:style-name="T31">　　</text:span><text:span text:style-name="T32">月</text:span><text:span text:style-name="T33"><text:s text:c="2"/></text:span><text:span text:style-name="T34">　　</text:span><text:span text:style-name="T35">　</text:span><text:span text:style-name="T36"><text:s text:c="2"/></text:span><text:span text:style-name="T37">日</text:span><text:span text:style-name="T38"><text:s/></text:span><text:span text:style-name="T39">～</text:span><text:span text:style-name="T40"><text:s/></text:span><text:span text:style-name="T41"><text:s text:c="2"/></text:span><text:span text:style-name="T42"><text:s/></text:span><text:span text:style-name="T43">　</text:span><text:span text:style-name="T44"><text:s text:c="3"/></text:span><text:span text:style-name="T45">年</text:span><text:span text:style-name="T46"><text:s text:c="2"/></text:span><text:span text:style-name="T47"><text:s/></text:span><text:span text:style-name="T48">　</text:span><text:span text:style-name="T49"><text:s text:c="3"/></text:span><text:span text:style-name="T50">月</text:span><text:span text:style-name="T51"><text:s text:c="3"/></text:span><text:span text:style-name="T52">　</text:span><text:span text:style-name="T53"><text:s text:c="2"/></text:span><text:span text:style-name="T54"><text:s text:c="2"/></text:span><text:span text:style-name="T55">日</text:span></text:p>
      <text:p text:style-name="P56"><text:span text:style-name="T57">實習</text:span><text:span text:style-name="T58">機構</text:span><text:span text:style-name="T59">：</text:span><text:span text:style-name="T60"><text:s/></text:span><text:span text:style-name="T61">　　　　　　　　　　</text:span><text:span text:style-name="T62">　　　　　　　　　　　　　　　</text:span><text:span text:style-name="T63">部門：</text:span><text:span text:style-name="T64">　　　　　　　　　　　　　</text:span></text:p>
      <text:p text:style-name="P65"><text:span text:style-name="T66">單位</text:span><text:span text:style-name="T67">主管（指導</text:span><text:span text:style-name="T68">人</text:span><text:span text:style-name="T69">）</text:span><text:span text:style-name="T70">：</text:span><text:span text:style-name="T71"><text:s text:c="6"/></text:span><text:span text:style-name="T72">　</text:span><text:span text:style-name="T73"><text:s text:c="6"/></text:span><text:span text:style-name="T74"><text:s/></text:span><text:span text:style-name="T75">職稱</text:span><text:span text:style-name="T76">：</text:span><text:span text:style-name="T77"><text:s text:c="6"/></text:span><text:span text:style-name="T78">　</text:span><text:span text:style-name="T79"><text:s text:c="2"/></text:span><text:span text:style-name="T80"><text:s/></text:span><text:span text:style-name="T81"><text:s/></text:span><text:span text:style-name="T82"><text:s/></text:span><text:span text:style-name="T83">電話：</text:span><text:span text:style-name="T84"><text:s text:c="6"/></text:span><text:span text:style-name="T85">　</text:span><text:span text:style-name="T86"><text:s text:c="3"/></text:span></text:p>
      <text:p text:style-name="P87"><text:span text:style-name="T88">(</text:span><text:span text:style-name="T89">以上各欄位均必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考</text:span><text:span text:style-name="T102"><text:s/></text:span><text:span text:style-name="T103">核</text:span><text:span text:style-name="T104"><text:s/></text:span><text:span text:style-name="T105">項</text:span><text:span text:style-name="T106"><text:s/></text:span><text:span text:style-name="T107">目</text:span></text:p>
          </table:table-cell>
          <table:covered-table-cell/>
          <table:table-cell table:style-name="TableCell108">
            <text:p text:style-name="P109"><text:span text:style-name="T110">評</text:span><text:span text:style-name="T111"><text:s text:c="3"/></text:span><text:span text:style-name="T112">分</text:span><text:span text:style-name="T113"><text:s text:c="3"/></text:span><text:span text:style-name="T114">標</text:span><text:span text:style-name="T115"><text:s text:c="3"/></text:span><text:span text:style-name="T116">準</text:span></text:p>
          </table:table-cell>
          <table:table-cell table:style-name="TableCell117">
            <text:p text:style-name="P118"><text:span text:style-name="T119">分</text:span><text:span text:style-name="T120"><text:s/></text:span><text:span text:style-name="T121">數</text:span></text:p>
          </table:table-cell>
          <table:table-cell table:style-name="TableCell122">
            <text:p text:style-name="P123">實習生</text:p>
            <text:p text:style-name="P124"><text:span text:style-name="T125">自評</text:span></text:p>
          </table:table-cell>
          <table:table-cell table:style-name="TableCell126">
            <text:p text:style-name="P127">主管</text:p>
            <text:p text:style-name="P128">（指導人）</text:p>
            <text:p text:style-name="P129"><text:span text:style-name="T130">評</text:span><text:span text:style-name="T131">分</text:span></text:p>
          </table:table-cell>
        </table:table-row>
        <table:table-row table:style-name="TableRow132">
          <table:table-cell table:style-name="TableCell133" table:number-rows-spanned="9">
            <text:p text:style-name="P134">工</text:p>
            <text:p text:style-name="P135"/>
            <text:p text:style-name="P136">作</text:p>
            <text:p text:style-name="P137"/>
            <text:p text:style-name="P138">能</text:p>
            <text:p text:style-name="P139"/>
            <text:p text:style-name="P140">力</text:p>
            <text:p text:style-name="P141"/>
            <text:p text:style-name="P142">50%</text:p>
          </table:table-cell>
          <table:table-cell table:style-name="TableCell143" table:number-rows-spanned="3">
            <text:p text:style-name="P144"><text:span text:style-name="T145">學習能力</text:span></text:p>
            <text:p text:style-name="P146"><text:span text:style-name="T147">20</text:span><text:span text:style-name="T148">％</text:span></text:p>
          </table:table-cell>
          <table:table-cell table:style-name="TableCell149">
            <text:p text:style-name="P150"><text:span text:style-name="T151">學習快速，記憶良好</text:span></text:p>
          </table:table-cell>
          <table:table-cell table:style-name="TableCell152">
            <text:p text:style-name="P153">14-20</text:p>
          </table:table-cell>
          <table:table-cell table:style-name="TableCell154" table:number-rows-spanned="3">
            <text:p text:style-name="P155"/>
          </table:table-cell>
          <table:table-cell table:style-name="TableCell156" table:number-rows-spanned="3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學習速度尚可，偶爾仍向主管請教</text:span></text:p>
          </table:table-cell>
          <table:table-cell table:style-name="TableCell164">
            <text:p text:style-name="P165">7-13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需一再指導，吸收能力較差</text:span></text:p>
          </table:table-cell>
          <table:table-cell table:style-name="TableCell174">
            <text:p text:style-name="P175">0-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3">
            <text:p text:style-name="P181"><text:span text:style-name="T182">效率</text:span><text:span text:style-name="T183">品質</text:span></text:p>
            <text:p text:style-name="P184">20%</text:p>
          </table:table-cell>
          <table:table-cell table:style-name="TableCell185">
            <text:p text:style-name="P186"><text:span text:style-name="T187">能</text:span><text:span text:style-name="T188">自立</text:span><text:span text:style-name="T189">工作</text:span><text:span text:style-name="T190">，工作效率佳</text:span><text:span text:style-name="T191">，</text:span><text:span text:style-name="T192">正確且有條不紊</text:span></text:p>
          </table:table-cell>
          <table:table-cell table:style-name="TableCell193">
            <text:p text:style-name="P194">14-20</text:p>
          </table:table-cell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可滿足工作要求</text:span><text:span text:style-name="T205">，偶爾無法準時完成指定工作</text:span></text:p>
          </table:table-cell>
          <table:table-cell table:style-name="TableCell206">
            <text:p text:style-name="P207">7-13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table-cell table:style-name="TableCell219">
            <text:p text:style-name="P220">0-6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3">
            <text:p text:style-name="P226"><text:span text:style-name="T227">創造思考力</text:span></text:p>
            <text:p text:style-name="P228">10%</text:p>
          </table:table-cell>
          <table:table-cell table:style-name="TableCell229">
            <text:p text:style-name="P230"><text:span text:style-name="T231">能提出不同的創新方法或改善意見</text:span></text:p>
          </table:table-cell>
          <table:table-cell table:style-name="TableCell232">
            <text:p text:style-name="P233">8-10</text:p>
          </table:table-cell>
          <table:table-cell table:style-name="TableCell234" table:number-rows-spanned="3">
            <text:p text:style-name="P235"/>
          </table:table-cell>
          <table:table-cell table:style-name="TableCell236" table:number-rows-spanned="3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經指導後能評估問題，給予合宜的解決</text:span></text:p>
          </table:table-cell>
          <table:table-cell table:style-name="TableCell244">
            <text:p text:style-name="P245">4-7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經指導後仍</text:span><text:span text:style-name="T254">難暸解</text:span><text:span text:style-name="T255">問題</text:span><text:span text:style-name="T256">或</text:span><text:span text:style-name="T257">提出建議</text:span></text:p>
          </table:table-cell>
          <table:table-cell table:style-name="TableCell258">
            <text:p text:style-name="P259">0-3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12">
            <text:p text:style-name="P264"><text:span text:style-name="T265">敬</text:span></text:p>
            <text:p text:style-name="P266"/>
            <text:p text:style-name="P267"/>
            <text:p text:style-name="P268"><text:span text:style-name="T269">業</text:span></text:p>
            <text:p text:style-name="P270"/>
            <text:p text:style-name="P271"/>
            <text:p text:style-name="P272"><text:span text:style-name="T273">精</text:span></text:p>
            <text:p text:style-name="P274"/>
            <text:p text:style-name="P275"/>
            <text:p text:style-name="P276"><text:span text:style-name="T277">神</text:span></text:p>
            <text:p text:style-name="P278"/>
            <text:p text:style-name="P279"><text:span text:style-name="T280">50%</text:span></text:p>
          </table:table-cell>
          <table:table-cell table:style-name="TableCell281" table:number-rows-spanned="3">
            <text:p text:style-name="P282"><text:span text:style-name="T283">學習態度</text:span></text:p>
            <text:p text:style-name="P284">15%</text:p>
          </table:table-cell>
          <table:table-cell table:style-name="TableCell285">
            <text:p text:style-name="P286"><text:span text:style-name="T287">虛心進取，</text:span><text:span text:style-name="T288">積極</text:span><text:span text:style-name="T289">熱心，抗壓性高</text:span></text:p>
          </table:table-cell>
          <table:table-cell table:style-name="TableCell290">
            <text:p text:style-name="P291">11-15</text:p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積極</text:span><text:span text:style-name="T302">認真</text:span><text:span text:style-name="T303">尚可，</text:span><text:span text:style-name="T304">偶需要監督其工作狀況</text:span></text:p>
          </table:table-cell>
          <table:table-cell table:style-name="TableCell305">
            <text:p text:style-name="P306">6-10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較少主動學習，</text:span><text:span text:style-name="T315">也不</text:span><text:span text:style-name="T316">太能</text:span><text:span text:style-name="T317">接受指導</text:span></text:p>
          </table:table-cell>
          <table:table-cell table:style-name="TableCell318">
            <text:p text:style-name="P319">0-5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3">
            <text:p text:style-name="P325"><text:span text:style-name="T326">責任</text:span><text:span text:style-name="T327">感</text:span></text:p>
            <text:p text:style-name="P328">15%</text:p>
          </table:table-cell>
          <table:table-cell table:style-name="TableCell329">
            <text:p text:style-name="P330"><text:span text:style-name="T331">敬業</text:span><text:span text:style-name="T332">負責</text:span><text:span text:style-name="T333">，</text:span><text:span text:style-name="T334">受人信賴</text:span></text:p>
          </table:table-cell>
          <table:table-cell table:style-name="TableCell335">
            <text:p text:style-name="P336">11-15</text:p>
          </table:table-cell>
          <table:table-cell table:style-name="TableCell337" table:number-rows-spanned="3">
            <text:p text:style-name="P338"/>
          </table:table-cell>
          <table:table-cell table:style-name="TableCell339" table:number-rows-spanned="3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督導下能按時完成工作</text:span></text:p>
          </table:table-cell>
          <table:table-cell table:style-name="TableCell347">
            <text:p text:style-name="P348">6-10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時常無法按時完成工作，推諉卸責</text:span></text:p>
          </table:table-cell>
          <table:table-cell table:style-name="TableCell357">
            <text:p text:style-name="P358">0-5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rows-spanned="3">
            <text:p text:style-name="P364"><text:span text:style-name="T365">合作溝通</text:span></text:p>
            <text:p text:style-name="P366">10%</text:p>
          </table:table-cell>
          <table:table-cell table:style-name="TableCell367">
            <text:p text:style-name="P368"><text:span text:style-name="T369">配合度高，</text:span><text:span text:style-name="T370">合作態度佳</text:span><text:span text:style-name="T371">，且溝通能力佳</text:span></text:p>
          </table:table-cell>
          <table:table-cell table:style-name="TableCell372">
            <text:p text:style-name="P373">8-10</text:p>
          </table:table-cell>
          <table:table-cell table:style-name="TableCell374" table:number-rows-spanned="3">
            <text:p text:style-name="P375"/>
          </table:table-cell>
          <table:table-cell table:style-name="TableCell376" table:number-rows-spanned="3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大致上與人相處愉快，偶爾會有磨擦</text:span></text:p>
          </table:table-cell>
          <table:table-cell table:style-name="TableCell384">
            <text:p text:style-name="P385">4-7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較無法與人合作，較</text:span><text:span text:style-name="T394">特異獨行</text:span></text:p>
          </table:table-cell>
          <table:table-cell table:style-name="TableCell395">
            <text:p text:style-name="P396">0-3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3">
            <text:p text:style-name="P402"><text:span text:style-name="T403">儀容</text:span><text:span text:style-name="T404">禮節</text:span></text:p>
            <text:p text:style-name="P405">10%</text:p>
          </table:table-cell>
          <table:table-cell table:style-name="TableCell406">
            <text:p text:style-name="P407"><text:span text:style-name="T408">服裝儀容整潔合乎</text:span><text:span text:style-name="T409">工作</text:span><text:span text:style-name="T410">規定</text:span><text:span text:style-name="T411">；對人</text:span><text:span text:style-name="T412">謙恭有禮</text:span></text:p>
          </table:table-cell>
          <table:table-cell table:style-name="TableCell413">
            <text:p text:style-name="P414">8-10</text:p>
          </table:table-cell>
          <table:table-cell table:style-name="TableCell415" table:number-rows-spanned="3">
            <text:p text:style-name="P416"/>
          </table:table-cell>
          <table:table-cell table:style-name="TableCell417" table:number-rows-spanned="3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服裝儀容偶有不整</text:span><text:span text:style-name="T425">；禮貌尚可</text:span></text:p>
          </table:table-cell>
          <table:table-cell table:style-name="TableCell426">
            <text:p text:style-name="P427">4-7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儀容常</text:span><text:span text:style-name="T436">不符規定</text:span><text:span text:style-name="T437">；對人較不拘禮節</text:span></text:p>
          </table:table-cell>
          <table:table-cell table:style-name="TableCell438">
            <text:p text:style-name="P439">0-3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<text:span text:style-name="T445">缺曠記錄</text:span></text:p>
          </table:table-cell>
          <table:table-cell table:style-name="TableCell446" table:number-columns-spanned="2">
            <text:p text:style-name="P447"><text:span text:style-name="T448">1.</text:span><text:span text:style-name="T449">病假</text:span><text:span text:style-name="T450">: _______</text:span><text:span text:style-name="T451">天</text:span><text:span text:style-name="T452"><text:s text:c="3"/></text:span><text:span text:style-name="T453"><text:s text:c="4"/></text:span><text:span text:style-name="T454">2.</text:span><text:span text:style-name="T455">事假</text:span><text:span text:style-name="T456">: _______</text:span><text:span text:style-name="T457">天</text:span></text:p>
            <text:p text:style-name="P458"><text:span text:style-name="T459">3.</text:span><text:span text:style-name="T460">公假</text:span><text:span text:style-name="T461">: _______</text:span><text:span text:style-name="T462">天</text:span><text:span text:style-name="T463"><text:s text:c="3"/></text:span><text:span text:style-name="T464"><text:s text:c="4"/></text:span><text:span text:style-name="T465">4.</text:span><text:span text:style-name="T466">喪假</text:span><text:span text:style-name="T467">: ________</text:span><text:span text:style-name="T468">天</text:span></text:p>
            <text:p text:style-name="P469"><text:span text:style-name="T470">5.</text:span><text:span text:style-name="T471">遲到</text:span><text:span text:style-name="T472">/</text:span><text:span text:style-name="T473">早退</text:span><text:span text:style-name="T474">: _______</text:span><text:span text:style-name="T475">天</text:span><text:span text:style-name="T476"><text:s text:c="2"/>6.</text:span><text:span text:style-name="T477">曠職</text:span><text:span text:style-name="T478">: ________</text:span><text:span text:style-name="T479">天</text:span><text:span text:style-name="T480">(</text:span><text:span text:style-name="T481">最少以</text:span><text:span text:style-name="T482">0.5</text:span><text:span text:style-name="T483">天計</text:span><text:span text:style-name="T484">)</text:span></text:p>
          </table:table-cell>
          <table:covered-table-cell/>
          <table:table-cell table:style-name="TableCell485">
            <text:p text:style-name="P486"><text:span text:style-name="T487">實習總分</text:span>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主管</text:span><text:span text:style-name="T498">綜合</text:span></text:p>
            <text:p text:style-name="P499"><text:span text:style-name="T500">評語</text:span></text:p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</table:table>
      <text:p text:style-name="P503"/>
      <text:p text:style-name="P504"><text:span text:style-name="T505">實習單位主管</text:span><text:span text:style-name="T506">(</text:span><text:span text:style-name="T507">或指導人員</text:span><text:span text:style-name="T508">)</text:span><text:span text:style-name="T509">簽</text:span><text:span text:style-name="T510">章</text:span><text:span text:style-name="T511">：</text:span><text:span text:style-name="T512"><text:s text:c="16"/></text:span><text:span text:style-name="T513"><text:s text:c="3"/></text:span><text:span text:style-name="T514"><text:s text:c="2"/></text:span><text:span text:style-name="T515"><text:s/></text:span><text:span text:style-name="T516">日期：</text:span><text:span text:style-name="T517">　　　　　　　　　　　　</text:span></text:p>
      <text:soft-page-break/>
      <text:p text:style-name="P518"><text:span text:style-name="T519">國立臺灣大學園藝暨景觀學系專業實習課程</text:span></text:p>
      <text:p text:style-name="P520">實習單位評分表填列說明</text:p>
      <text:list text:style-name="LFO1" text:continue-numbering="true">
        <text:list-item>
          <text:p text:style-name="P521">專業實習課程評分方式如下：實習單位評分(本表)佔75%，實習心得報告佔25%。完成寒假或暑假校外實習的同學如欲取得實習學分(2學分)，務必於實習結束前請實習單位主管或指導人完成本表填列，並於開學選課期限內上網選修本課程(HORT4011)。</text:p>
        </text:list-item>
        <text:list-item>
          <text:p text:style-name="P522">請實習生於實習結束前兩天先行自評，並將自評結果填列於自評欄中。於實習結束前一天交實習單位主管(或指導人員)進行主管評核。</text:p>
        </text:list-item>
        <text:list-item>
          <text:p text:style-name="P523"><text:span text:style-name="T524">請實習單位主管</text:span><text:span text:style-name="T525">(</text:span><text:span text:style-name="T526">或指導人員</text:span><text:span text:style-name="T527">)</text:span><text:span text:style-name="T528">評核後，將本表彌封於信封中，交由實習生</text:span><text:span text:style-name="T529">攜</text:span><text:span text:style-name="T530">回，或由實習單位</text:span><text:span text:style-name="T531">免備文</text:span><text:span text:style-name="T532">郵寄</text:span><text:span text:style-name="T533">至：</text:span></text:p>
        </text:list-item>
      </text:list>
      <text:p text:style-name="P534">10617 臺北市羅斯福路4段1 號</text:p>
      <text:p text:style-name="P535"><text:span text:style-name="T536">國立臺灣大學園藝</text:span><text:span text:style-name="T537">暨景觀學</text:span><text:span text:style-name="T538">系</text:span><text:span text:style-name="T539">辦公室</text:span><text:span text:style-name="T540"><text:s/></text:span><text:span text:style-name="T541">收</text:span></text:p>
      <text:p text:style-name="P542"/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34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6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職場體驗實習生實習評分表</dc:title>
    <dc:subject/>
    <meta:initial-creator>user</meta:initial-creator>
    <dc:creator>hort11</dc:creator>
    <meta:creation-date>2017-11-01T01:18:00Z</meta:creation-date>
    <dc:date>2017-11-01T01:18:00Z</dc:date>
    <meta:print-date>2011-04-25T02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